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cf8c" officeooo:paragraph-rsid="001ccf8c"/>
    </style:style>
    <style:style style:name="P2" style:family="paragraph" style:parent-style-name="Standard">
      <style:text-properties officeooo:rsid="001cea37" officeooo:paragraph-rsid="001cea37"/>
    </style:style>
    <style:style style:name="P3" style:family="paragraph" style:parent-style-name="Standard">
      <style:text-properties officeooo:rsid="001dce29" officeooo:paragraph-rsid="001dce29"/>
    </style:style>
    <style:style style:name="P4" style:family="paragraph" style:parent-style-name="Standard">
      <style:text-properties officeooo:rsid="001dce29" officeooo:paragraph-rsid="001cea37"/>
    </style:style>
    <style:style style:name="P5" style:family="paragraph" style:parent-style-name="Standard">
      <style:text-properties officeooo:rsid="001f76dd" officeooo:paragraph-rsid="001f76dd"/>
    </style:style>
    <style:style style:name="P6" style:family="paragraph" style:parent-style-name="Standard">
      <style:text-properties officeooo:rsid="001fd4c8" officeooo:paragraph-rsid="001fd4c8"/>
    </style:style>
    <style:style style:name="P7" style:family="paragraph" style:parent-style-name="Standard">
      <style:paragraph-properties fo:text-align="end" style:justify-single-word="false"/>
      <style:text-properties officeooo:rsid="001fd4c8" officeooo:paragraph-rsid="001fd4c8"/>
    </style:style>
    <style:style style:name="P8" style:family="paragraph" style:parent-style-name="Standard">
      <style:paragraph-properties fo:text-align="end" style:justify-single-word="false"/>
      <style:text-properties officeooo:rsid="00207e2c" officeooo:paragraph-rsid="00207e2c"/>
    </style:style>
    <style:style style:name="P9" style:family="paragraph" style:parent-style-name="Standard">
      <style:text-properties officeooo:rsid="00208549" officeooo:paragraph-rsid="00208549"/>
    </style:style>
    <style:style style:name="P10" style:family="paragraph" style:parent-style-name="Standard">
      <style:text-properties officeooo:rsid="0021d6cf" officeooo:paragraph-rsid="0021d6cf"/>
    </style:style>
    <style:style style:name="P11" style:family="paragraph" style:parent-style-name="Standard">
      <style:text-properties officeooo:rsid="00224de4" officeooo:paragraph-rsid="00224de4"/>
    </style:style>
    <style:style style:name="P12" style:family="paragraph" style:parent-style-name="Standard">
      <style:text-properties officeooo:rsid="00227fca" officeooo:paragraph-rsid="00227fca"/>
    </style:style>
    <style:style style:name="P13" style:family="paragraph" style:parent-style-name="Standard">
      <style:text-properties officeooo:rsid="00242f79" officeooo:paragraph-rsid="00242f79"/>
    </style:style>
    <style:style style:name="P14" style:family="paragraph" style:parent-style-name="Standard">
      <style:text-properties fo:font-size="14pt" officeooo:rsid="00262d35" officeooo:paragraph-rsid="00262d35" style:font-size-asian="12.25pt" style:font-size-complex="14pt"/>
    </style:style>
    <style:style style:name="P15" style:family="paragraph" style:parent-style-name="Standard">
      <style:text-properties officeooo:rsid="001ccf8c" officeooo:paragraph-rsid="001ccf8c"/>
    </style:style>
    <style:style style:name="P16" style:family="paragraph" style:parent-style-name="Standard">
      <style:text-properties officeooo:rsid="00262d35" officeooo:paragraph-rsid="00262d35"/>
    </style:style>
    <style:style style:name="P17" style:family="paragraph" style:parent-style-name="Standard">
      <style:text-properties officeooo:rsid="001dce29" officeooo:paragraph-rsid="001dce29"/>
    </style:style>
    <style:style style:name="P18" style:family="paragraph" style:parent-style-name="Standard">
      <style:text-properties officeooo:rsid="001f76dd" officeooo:paragraph-rsid="001f76dd"/>
    </style:style>
    <style:style style:name="P19" style:family="paragraph" style:parent-style-name="Standard">
      <style:text-properties officeooo:rsid="0027a945" officeooo:paragraph-rsid="0027a945"/>
    </style:style>
    <style:style style:name="P20" style:family="paragraph" style:parent-style-name="Standard">
      <style:text-properties officeooo:rsid="001fd4c8" officeooo:paragraph-rsid="001fd4c8"/>
    </style:style>
    <style:style style:name="P21" style:family="paragraph" style:parent-style-name="Standard">
      <style:text-properties officeooo:rsid="001fd4c8" officeooo:paragraph-rsid="002827dd"/>
    </style:style>
    <style:style style:name="P22" style:family="paragraph" style:parent-style-name="Standard">
      <style:text-properties officeooo:rsid="002827dd" officeooo:paragraph-rsid="002827dd"/>
    </style:style>
    <style:style style:name="P23" style:family="paragraph" style:parent-style-name="Standard">
      <style:text-properties officeooo:rsid="00208549" officeooo:paragraph-rsid="00208549"/>
    </style:style>
    <style:style style:name="P24" style:family="paragraph" style:parent-style-name="Standard">
      <style:text-properties officeooo:rsid="00242f79" officeooo:paragraph-rsid="00242f79"/>
    </style:style>
    <style:style style:name="P25" style:family="paragraph" style:parent-style-name="Standard">
      <style:text-properties officeooo:rsid="0029c2b3" officeooo:paragraph-rsid="0029c2b3"/>
    </style:style>
    <style:style style:name="T1" style:family="text">
      <style:text-properties officeooo:rsid="001dce29"/>
    </style:style>
    <style:style style:name="T2" style:family="text">
      <style:text-properties officeooo:rsid="00208549"/>
    </style:style>
    <style:style style:name="T3" style:family="text">
      <style:text-properties officeooo:rsid="00224de4"/>
    </style:style>
    <style:style style:name="T4" style:family="text">
      <style:text-properties officeooo:rsid="00262d35"/>
    </style:style>
    <style:style style:name="T5" style:family="text">
      <style:text-properties officeooo:rsid="0027a945"/>
    </style:style>
    <style:style style:name="T6" style:family="text">
      <style:text-properties officeooo:rsid="002827dd"/>
    </style:style>
    <style:style style:name="T7" style:family="text">
      <style:text-properties officeooo:rsid="0029c2b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Сценарий кукольного спектакля «Сила волшебного слова» по мотивам русской народной сказки «Колобок».</text:p>
      <text:p text:style-name="P1"/>
      <text:p text:style-name="P1">Действующие лица:</text:p>
      <text:p text:style-name="P1">Сказочница:</text:p>
      <text:p text:style-name="P1">Старик:</text:p>
      <text:p text:style-name="P1">Старуха:</text:p>
      <text:p text:style-name="P1">Колобок:</text:p>
      <text:p text:style-name="P16">Добрая фея:</text:p>
      <text:p text:style-name="P1">Заяц:</text:p>
      <text:p text:style-name="P1">Волк:</text:p>
      <text:p text:style-name="P1">Медведь:</text:p>
      <text:p text:style-name="P1">Ворона:</text:p>
      <text:p text:style-name="P1">Лиса:</text:p>
      <text:p text:style-name="P1"/>
      <text:p text:style-name="P1">-Сказочница:</text:p>
      <text:p text:style-name="P1">Жили-были старик со старухой.</text:p>
      <text:p text:style-name="P2">Вот и просит старик:</text:p>
      <text:p text:style-name="P2"/>
      <text:p text:style-name="P1">Звучит музыка.</text:p>
      <text:p text:style-name="P1">-Старик:</text:p>
      <text:p text:style-name="P2">Испеки мне,<text:span text:style-name="T4">любезная,</text:span> <text:span text:style-name="T4">каравай.</text:span></text:p>
      <text:p text:style-name="P12">-Старуха: Да из чего испечь-то? Муки <text:span text:style-name="T4">на него много надо.</text:span></text:p>
      <text:p text:style-name="P13">Старик:<text:span text:style-name="T4">(чешет за ухом)</text:span></text:p>
      <text:p text:style-name="P2">Эх, старуха! <text:span text:style-name="T4">На каравай надо много, а на колобок, глядишь найдем.</text:span> По амбару помети, по сусекам поскреби- вот и наберется. <text:span text:style-name="T4">Буду очень тебе благодарен.</text:span></text:p>
      <text:p text:style-name="P16">Старуха:</text:p>
      <text:p text:style-name="P16">Добрым словом и бездомный богат. Постараюсь для старика.</text:p>
      <text:p text:style-name="P16"/>
      <text:p text:style-name="P16"/>
      <text:p text:style-name="P2">-Сказочница:</text:p>
      <text:p text:style-name="P2">Старуха так и сделала: намела, наскребла горсти две муки, намесила тесто на сметане, скатала в колобок, изжарила его в масле и положила на окно <text:s/>простынуть.</text:p>
      <text:p text:style-name="P2"/>
      <text:p text:style-name="P2">-Колобок:</text:p>
      <text:p text:style-name="P2">Надоело мне лежать: покачусь с окна на завалинку, с завали<text:span text:style-name="T1">нки на травку, с травки на дорожку. Погляжу на луга и поля.</text:span></text:p>
      <text:p text:style-name="P4"><text:s/></text:p>
      <text:p text:style-name="P3">-Сказочница:</text:p>
      <text:p text:style-name="P3">Катится колобок по дороге, а навстречу ему заяц:</text:p>
      <text:p text:style-name="P3"/>
      <text:p text:style-name="P3">-Заяц:</text:p>
      <text:p text:style-name="P16">Добрый день, Колобок.</text:p>
      <text:p text:style-name="P5">Колобок, колобок ! Я тебя съем!</text:p>
      <text:p text:style-name="P5">Колобок:</text:p>
      <text:p text:style-name="P5">Нет, не ешь меня, косой, а лучше послушай, какую я тебе песенку спою.</text:p>
      <text:p text:style-name="P5"/>
      <text:p text:style-name="P5">-Сказочница:</text:p>
      <text:p text:style-name="P5">Заяц уши поднял, а колобок запел:</text:p>
      <text:p text:style-name="P5">Я колобок, колобок!</text:p>
      <text:p text:style-name="P5">По амбару метен,</text:p>
      <text:p text:style-name="P5">По сусекам скребен,</text:p>
      <text:p text:style-name="P5"><text:soft-page-break/>На сметане мешен,</text:p>
      <text:p text:style-name="P5">В печку сажен,</text:p>
      <text:p text:style-name="P16">Ты,заяц, мой первый друг</text:p>
      <text:p text:style-name="P16">Встанем, встанем вместе вкруг.<text:span text:style-name="T5">(танец, музыка)</text:span></text:p>
      <text:p text:style-name="P19">Колобок:</text:p>
      <text:p text:style-name="P19">Мы еще встретимся, пока!</text:p>
      <text:p text:style-name="P19"/>
      <text:p text:style-name="P5">-Сказочница:</text:p>
      <text:p text:style-name="P5">И покатился колобок дальше- только заяц его и видел.</text:p>
      <text:p text:style-name="P5">Катится колобок по тропинке в лесу, а навстречу ему серый волк:</text:p>
      <text:p text:style-name="P5"/>
      <text:p text:style-name="P5">-Волк:</text:p>
      <text:p text:style-name="P19">Здравствуй,Малыш.</text:p>
      <text:p text:style-name="P5">Колобок, колобок, <text:s/>я тебя съем.</text:p>
      <text:p text:style-name="P5"/>
      <text:p text:style-name="P5">-Колобок:</text:p>
      <text:p text:style-name="P5">Не ешь меня, <text:span text:style-name="T5">волчок-серый бочок.</text:span> я тебе песню спою.</text:p>
      <text:p text:style-name="P6">И колобок запел песню-------------я колобок, колобок------------------------я от зайца ушел,</text:p>
      <text:p text:style-name="P6">от тебя,<text:span text:style-name="T5">братец, и уходить не хочется. Ты, слышал, я-лучший санитар леса.</text:span></text:p>
      <text:p text:style-name="P19">Волк:</text:p>
      <text:p text:style-name="P19">Лестные слова говоришь ты.</text:p>
      <text:p text:style-name="P19">Будет горе, помогу тебе.</text:p>
      <text:p text:style-name="P19">Ворона:</text:p>
      <text:p text:style-name="P19">На добрый привет- добрый ответ.</text:p>
      <text:p text:style-name="P19"/>
      <text:p text:style-name="P19"/>
      <text:p text:style-name="P6">-Сказочница:</text:p>
      <text:p text:style-name="P6">Покатился колобок дальше-только его волк и видел.</text:p>
      <text:p text:style-name="P6">Катится колобок по лесу, а навстречу ему медведь идет, переваливается.</text:p>
      <text:p text:style-name="P6"/>
      <text:p text:style-name="P6">-Медведь:</text:p>
      <text:p text:style-name="P19">Привет, румяный карапуз!</text:p>
      <text:p text:style-name="P6">Колобок, колобок, я тебя съем!</text:p>
      <text:p text:style-name="P6">-Колобок:</text:p>
      <text:p text:style-name="P19">Пожалуйста, не ешьте меня, Михаил Потапыч!</text:p>
      <text:p text:style-name="P6"/>
      <text:p text:style-name="P6">Послушай лучше мою песенку.</text:p>
      <text:p text:style-name="P6"/>
      <text:p text:style-name="P6">-Сказочница:</text:p>
      <text:p text:style-name="P6">Колобок запел, а Миша и уши развесил.</text:p>
      <text:p text:style-name="P6"/>
      <text:p text:style-name="P6">-Колобок:</text:p>
      <text:p text:style-name="P22">Пожелай мне доброго пути, </text:p>
      <text:p text:style-name="P22">Будет легче мне тогда идти</text:p>
      <text:p text:style-name="P22">Вас я буду вспоминать</text:p>
      <text:p text:style-name="P22">И здоровья вам желать</text:p>
      <text:p text:style-name="P21"/>
      <text:p text:style-name="P22">Медведь:</text:p>
      <text:p text:style-name="P22">Доброе слово, что дождь в засуху.</text:p>
      <text:p text:style-name="P6"/>
      <text:p text:style-name="P6">-Сказочница:</text:p>
      <text:p text:style-name="P6">И покатился колобок — медведь только вслед ему посмотрел.</text:p>
      <text:p text:style-name="P6"><text:soft-page-break/>Катится колобок ,а навстречу ему лиса:</text:p>
      <text:p text:style-name="P6"/>
      <text:p text:style-name="P6">-Лиса:</text:p>
      <text:p text:style-name="P6">Здравствуй, колобок! Какой же ты пригоженький, румяненький!</text:p>
      <text:p text:style-name="P6"/>
      <text:p text:style-name="P6">-Сказочница: <text:span text:style-name="T2">Колобок рад,что его похвалили, и запел свою песенку. А лиса слушает да все ближе подкрадывается.</text:span></text:p>
      <text:p text:style-name="P9">Я колобок, колобок!</text:p>
      <text:p text:style-name="P9">По амбару метен</text:p>
      <text:p text:style-name="P9"/>
      <text:p text:style-name="P9">Ворона:</text:p>
      <text:p text:style-name="P9">Ой, колобок, убегай скорее,,,,,,.</text:p>
      <text:p text:style-name="P9">Лиса хитра<text:span text:style-name="T3">я</text:span> <text:s text:c="2"/>кар----кар----кар, <text:span text:style-name="T3">съест она тебя!!!!!</text:span></text:p>
      <text:p text:style-name="P9"/>
      <text:p text:style-name="P9">Сказочница:</text:p>
      <text:p text:style-name="P9">А колобок не послушал ворону и дальше пел:</text:p>
      <text:p text:style-name="P9"/>
      <text:p text:style-name="P9">По сусечкам скребен</text:p>
      <text:p text:style-name="P9">На сметане мешен</text:p>
      <text:p text:style-name="P9">В печку сажен</text:p>
      <text:p text:style-name="P9">На окошке стужен</text:p>
      <text:p text:style-name="P9">я от дедушки ушел</text:p>
      <text:p text:style-name="P9">я от бабушки ушел</text:p>
      <text:p text:style-name="P9">я от зайца ушел</text:p>
      <text:p text:style-name="P9">я от волка ушел</text:p>
      <text:p text:style-name="P9">от медведя ушел</text:p>
      <text:p text:style-name="P9">от тебя, лиса, не хитро уйти.</text:p>
      <text:p text:style-name="P9"/>
      <text:p text:style-name="P22">Добрая фея:</text:p>
      <text:p text:style-name="P22">Мой милый Колобок!</text:p>
      <text:p text:style-name="P22">Вспомни, какие слова сдружили тебя с Зайцем, Волком, Медведем.</text:p>
      <text:p text:style-name="P22"/>
      <text:p text:style-name="P22">Колобок:</text:p>
      <text:p text:style-name="P22">Да, я помню. Это вежливые слова.</text:p>
      <text:p text:style-name="P22">Добрая фея:</text:p>
      <text:p text:style-name="P22">Молодец! Волшебные слова помогут тебе.</text:p>
      <text:p text:style-name="P9"/>
      <text:p text:style-name="P9">Лиса:</text:p>
      <text:p text:style-name="P9"><text:s/><text:span text:style-name="T6">Г</text:span>олубчик,что-<text:span text:style-name="T6">то </text:span><text:s/>я стара стала-----плохо слышу.</text:p>
      <text:p text:style-name="P9">Сядь ко мне на мордочку, да пропой <text:span text:style-name="T6">песенку </text:span>еще разочек.</text:p>
      <text:p text:style-name="P9"/>
      <text:p text:style-name="P9"/>
      <text:p text:style-name="P10">Колобок:</text:p>
      <text:p text:style-name="P22">Какое красивое слово- голубчик!</text:p>
      <text:p text:style-name="P13">Ворона:</text:p>
      <text:p text:style-name="P22">Не верь лисе. </text:p>
      <text:p text:style-name="P13">Прыгай мне на крыло. Торопись....<text:span text:style-name="T6">Созывай друзей.</text:span></text:p>
      <text:p text:style-name="P13">Сказочница:</text:p>
      <text:p text:style-name="P13">Ворона толкнула Колобка, а лису клюнула в нос.</text:p>
      <text:p text:style-name="P13">Та и убежала.</text:p>
      <text:p text:style-name="P13">А <text:span text:style-name="T6">Колобок с</text:span> ворон<text:span text:style-name="T6">ой </text:span><text:s/>стал<text:span text:style-name="T6">и</text:span> созывать друзей<text:span text:style-name="T6">: Заяц- друг, Волчок- серый бочок, любезный Михаил Потапыч, Добрая фея.</text:span></text:p>
      <text:p text:style-name="P25"><text:soft-page-break/><text:span text:style-name="T6">В</text:span>се друзья вместе встали вкруг.</text:p>
      <text:p text:style-name="P13">Музыка......<text:span text:style-name="T7">танец.</text:span></text:p>
      <text:p text:style-name="P13">А тут и старик со старухой на тропинке появились, подхватили <text:s/><text:span text:style-name="T7">Колобка </text:span>и <text:span text:style-name="T7">друзей благодарили: Спасибо вам милые, до новых встреч.</text:span></text:p>
      <text:p text:style-name="P11"/>
      <text:p text:style-name="P11"/>
      <text:p text:style-name="P7"/>
      <text:p text:style-name="P7"/>
      <text:p text:style-name="P8"/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13:48:39.933000000</meta:creation-date>
    <dc:date>2014-02-18T12:35:59.016000000</dc:date>
    <meta:editing-duration>P0D</meta:editing-duration>
    <meta:editing-cycles>8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24" meta:word-count="568" meta:character-count="3665" meta:non-whitespace-character-count="3213"/>
  </office:meta>
</office:document-meta>
</file>